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Gm D <text:s text:c="8"/>Gm D</text:p>
      <text:p><text:s text:c="33"/>[Verse] Bb Cm-D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Gm D <text:s/>Bb Cm-D</text:p>
      <text:p><text:s text:c="12"/>D# F Cm D#-F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Gm D <text:s/>Bb Cm-D</text:p>
      <text:p>Don't you <text:span text:style-name="Measure_20__23_2">know</text:span>, I <text:span text:style-name="Measure_20__23_2_bd_">still</text:span> belie<text:span text:style-name="Measure_20__23_1">ve</text:span> <text:s text:c="2"/>D# F D# Cm-F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